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YS Text" svg:font-family="'YS Text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Стиль5">
      <style:paragraph-properties fo:line-height="150%"/>
    </style:style>
    <style:style style:name="T1" style:family="text">
      <style:text-properties fo:color="#000000" style:font-name="YS Text" fo:font-size="12pt" style:font-size-asian="12pt" style:font-size-complex="12pt"/>
    </style:style>
    <style:style style:name="T2" style:family="text">
      <style:text-properties fo:color="#000000" style:font-name="YS Text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Calibri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Рабочая программа разновозрастной группы младше-среднего возраста разработана воспитателями в соответствии с Инновационной программой дошкольного образования «От рождения до школы» Под ред. Н.Е. Вераксы, Т.С. Комаровой, Э.М. Дорофеевой – 6-е издание, доп.- М.МОЗАИКА- СИНТЕЗ, 2020- 368.</text:span></text:p>
      <text:p text:style-name="P1"><text:span text:style-name="T3">Рабочая программа разновозрастной группы общеразвивающей направленности для детей от 2 до 4 лет </text:span><text:span text:style-name="T6">МБДОУ</text:span><text:span text:style-name="T3"> <text:s/></text:span><text:span text:style-name="T6">«Теремок»</text:span><text:span text:style-name="T3"> разработана в соответствии с Федеральным государственным образовательным стандартом дошкольного образования, с учетом Основной образовательной программы дошкольного образования ДОУ , содействует взаимопониманию и сотрудничеству между людьми, учитывает разнообразие мировоззренческих подходов, способствует реализации права детей дошкольного возраста на свободный выбор мнений и убеждений, обеспечивает развитие способностей каждого ребенка, формирование и развитие личности ребенка в соответствии с принятыми в семье и обществе духовно-нравственными и социокультурными ценностями в целях интеллектуального, духовно-нравственного, творческого и физического развития человека, удовлетворения его образовательных потребностей и интересов.</text:span></text:p>
      <text:p text:style-name="P1"><text:span text:style-name="T3"><text:s/>Целью рабочей программы является создание мотивирующей образовательной среды для освоения ребенком социокультурного опыта по вектору амплификации развития с учетом его возрастных возможностей, индивидуальных особенностей и образовательного запроса его семьи. Рабочая программа включает три основных раздела: целевой, содержательный, организационный. </text:span></text:p>
      <text:p text:style-name="P1"><text:span text:style-name="T3">В целевом разделе в соответствии с ФГОС ДО представлены: пояснительная записка, планируемые результаты освоения Программы (целевые ориентиры), раскрыты цели и задачи реализации Программы, принципы и подходы к формированию Программы, характеристика особенностей развития детей 2-3 лет, 3-4 лет; планируемые результаты освоения программы. В содержательном разделе представлены содержание психолого-педагогической работы в разновозрастной группе общеразвивающей направленности для детей от 2 до 4 лет и особенности взаимодействия педагогического коллектива с семьями воспитанников, формы организации педагогической работы по образовательным областям: социально-коммуникативное развитие, познавательное развитие, речевое развитие, художественно-эстетическое развитие, физическое развитие. Содержание педагогической работы ориентировано на разностороннее развитие дошкольников с учетом их возрастных и индивидуальных особенностей по основным направлениям развития и образования детей. </text:span></text:p>
      <text:p text:style-name="P1"><text:span text:style-name="T3">Организационный раздел содержит учебно-методическое и информационное обеспечение программы, особенности организации развивающей предметно-пространственной среды, материально-техническое обеспечение Программы, режим дня и распорядок, календарно-</text:span><text:soft-page-break/><text:span text:style-name="T3">тематическое планирование.</text:span></text:p>
      <text:p text:style-name="P2"><text:span text:style-name="T5">Аннотация к рабочей программе второй младшей группы 3-4 года</text:span></text:p>
      <text:p text:style-name="P1"><text:span text:style-name="T3">Рабочая программа предназначена для организации образовательной деятельности с детьми второй младшей группы (дети 3-4 года). </text:span></text:p>
      <text:p text:style-name="P3"><text:span text:style-name="T7">Основу примерной рабочей программы составляет подбор материалов для развернутого перспективного планирования, составленного по Инновационной программе дошкольного образования «От рождения до школы» Под ред. Н.Е. Вераксы, Т.С. Комаровой, Э.М. Дорофеевой – 6-е издание, доп.- М.МОЗАИКА- СИНТЕЗ, 2020- 368.</text:span></text:p>
      <text:p text:style-name="P1"><text:span text:style-name="T3"><text:s/>Рабочая программа составлена по образовательным областям: физическое развитие, социально-коммуникативное развитие, познавательное развитие, речевое развитие, художественно-эстетическое развитие. В программе на первый план выдвигается развивающая функция образования, обеспечивающая становление личности ребёнка и ориентирующая на его индивидуальные особенности. При разработке программы учитывалось комплексное решение задач по охране жизни и укреплению здоровья детей, всестороннее воспитание, обогащение развития на основе организации разнообразных видов детской деятельности. </text:span></text:p>
      <text:p text:style-name="P1"><text:span text:style-name="T3">В программе комплексно представлены все основные содержательные линии воспитания, обучения и развития ребёнка.</text:span></text:p>
      <text:p text:style-name="P1"><text:span text:style-name="T3"><text:s/>Цель программы - создание благоприятных условий для полноценного проживания ребёнком дошкольного детства, формирования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ребёнка к жизни в современном обществе, обеспечение безопасности жизнедеятельности ребёнка.</text:span><text:span text:style-name="T4">В</text:span><text:span text:style-name="T3"> </text:span><text:span text:style-name="T4">программе</text:span><text:span text:style-name="T3"> </text:span><text:span text:style-name="T4">на</text:span><text:span text:style-name="T3"> </text:span><text:span text:style-name="T4">первый</text:span><text:span text:style-name="T3"> </text:span><text:span text:style-name="T4">план</text:span><text:span text:style-name="T3"> </text:span><text:span text:style-name="T4">выдвигается</text:span><text:span text:style-name="T3"> </text:span><text:span text:style-name="T4">развивающая</text:span><text:span text:style-name="T3"> </text:span><text:span text:style-name="T4">функция</text:span><text:span text:style-name="T3"> </text:span><text:span text:style-name="T4">образования,</text:span><text:span text:style-name="T3"> </text:span><text:span text:style-name="T4">обеспечивающая становление личности ребёнка и ориентирующая на его индивидуальные</text:span><text:span text:style-name="T3"> </text:span><text:span text:style-name="T4">особенности.</text:span></text:p>
      <text:p text:style-name="P3"><text:span text:style-name="T8">При разработке программы учитывалось комплексное решение задач по охране жизни и</text:span></text:p>
      <text:p text:style-name="P3"><text:span text:style-name="T8">укреплению здоровья детей, всестороннее воспитание, обогащение развития на основе</text:span></text:p>
      <text:p text:style-name="P3"><text:span text:style-name="T8">организации разнообразных видов детской деятельности.</text:span></text:p>
      <text:p text:style-name="P3"><text:span text:style-name="T8">Основной формой образовательной деятельности является занимательное дело, в процессе</text:span></text:p>
      <text:p text:style-name="P3"><text:span text:style-name="T8">которого широко используются разнообразные игры, упражнения и игровые ситуации,</text:span></text:p>
      <text:p text:style-name="P3"><text:span text:style-name="T8">демонстрационные картины и таблицы, раздаточный материал.</text:span></text:p>
      <text:p text:style-name="P3"><text:span text:style-name="T1">Знания, умения и навыки детей закрепляются в процессе повседневного общения с</text:span></text:p>
      <text:p text:style-name="P1"><text:span text:style-name="T2">дошкольниками, во время прогулок, игр, самостоятельной деятель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YS Text" svg:font-family="'YS Text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5" style:family="paragraph" style:parent-style-name="Standard" style:default-outline-level="" style:list-style-name="">
      <style:paragraph-properties fo:margin-left="0.06cm" fo:margin-right="0cm" fo:margin-top="0cm" fo:margin-bottom="0cm" fo:line-height="99%" fo:text-align="justify" style:justify-single-word="false" fo:text-indent="0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Default_20_Paragraph_20_Font" style:display-name="Default Paragraph Font" style:family="text"/>
    <style:style style:name="Стиль1_20_Знак" style:display-name="Стиль1 Знак" style:family="text" style:parent-style-name="Default_20_Paragraph_20_Font">
      <style:text-properties style:font-name="Times New Roma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S</meta:editing-duration>
    <meta:editing-cycles>3</meta:editing-cycles>
    <meta:generator>OpenOffice/4.1.2$Win32 OpenOffice.org_project/412m3$Build-9782</meta:generator>
    <dc:date>2022-09-14T13:54:33.56</dc:date>
    <meta:document-statistic meta:table-count="0" meta:image-count="0" meta:object-count="0" meta:page-count="2" meta:paragraph-count="19" meta:word-count="555" meta:character-count="5030"/>
    <meta:user-defined meta:name="Info 1"/>
    <meta:user-defined meta:name="Info 2"/>
    <meta:user-defined meta:name="Info 3"/>
    <meta:user-defined meta:name="Info 4"/>
  </office:meta>
</office:document-meta>
</file>